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style:font-size-complex="11pt"/>
    </style:style>
    <style:style style:name="P5" style:family="paragraph" style:parent-style-name="Sangría_20_3_20_de_20_t._20_independiente">
      <style:text-properties style:font-name="Verdana2" fo:font-size="11pt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text-indent="0cm" style:auto-text-indent="false"/>
      <style:text-properties style:font-name="Verdana2" fo:font-size="11pt" fo:font-weight="normal" officeooo:paragraph-rsid="001b58b1" style:font-size-asian="11pt" style:font-weight-asian="normal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c463a" style:font-size-asian="9.60000038146973pt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name-complex="Verdana2" style:font-weight-complex="normal"/>
    </style:style>
    <style:style style:name="T4" style:family="text">
      <style:text-properties officeooo:rsid="001a08fc" style:font-name-complex="Verdana2"/>
    </style:style>
    <style:style style:name="T5" style:family="text">
      <style:text-properties officeooo:rsid="001ac7c1" style:font-name-complex="Verdana2"/>
    </style:style>
    <style:style style:name="T6" style:family="text">
      <style:text-properties officeooo:rsid="001b58b1" style:font-name-complex="Verdana2"/>
    </style:style>
    <style:style style:name="T7" style:family="text">
      <style:text-properties officeooo:rsid="001b58b1"/>
    </style:style>
    <style:style style:name="T8" style:family="text">
      <style:text-properties officeooo:rsid="001c4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text:span text:style-name="T2">Diputadas y Diputados de Santa Fe:</text:span></text:p>
      <text:p text:style-name="P3"/>
      <text:p text:style-name="P6"><text:tab/><text:tab/>La Comisión de <text:s/>Asuntos Comunales ha considerado el <text:s text:c="2"/>Proyecto de Ley Expediente 31941 SEN - VENIDO EN REVISIÓN - presentado por el Sr. Senador Eduardo ROSCONI, por el cual se incorpora un ultimo párrafo al artículo 111 del Código Fiscal de la Provincia de Santa Fe –Ley 3456 y modificatorias -, y por las razones expuestas en sus fundamentos y las que podrá dar el miembro informante , se <text:span text:style-name="T4">aconseja la </text:span><text:span text:style-name="T5">adhesión al texto sancionado por la Cámara de senadores en fecha </text:span><text:span text:style-name="T6">22</text:span><text:span text:style-name="T5"> de </text:span><text:span text:style-name="T6">septiembre</text:span><text:span text:style-name="T5"> de 2016 obrante en Foja </text:span><text:span text:style-name="T6">7</text:span><text:span text:style-name="T5">.</text:span></text:p>
      <text:p text:style-name="P5"/>
      <text:p text:style-name="P4"><text:span text:style-name="T1"><text:tab/><text:tab/></text:span><text:span text:style-name="T3"><text:tab/><text:tab/><text:tab/><text:tab/> </text:span></text:p>
      <text:p text:style-name="P8">SALA DE LA COMISION, <text:span text:style-name="T7">19 de Octubre de 2016.</text:span></text:p>
      <text:p text:style-name="P9"><text:span text:style-name="T8">FIRMANTES- PALO OLIVER- MAS VARELA- BACARELLA-</text:span></text:p>
      <text:p text:style-name="P7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10-19T16:49:12</dc:date>
    <meta:print-date>2016-10-19T13:41:35</meta:print-date>
    <meta:document-statistic meta:table-count="0" meta:image-count="0" meta:object-count="0" meta:page-count="1" meta:paragraph-count="6" meta:word-count="112" meta:character-count="919" meta:non-whitespace-character-count="522"/>
    <meta:template xlink:type="simple" xlink:actuate="onRequest" xlink:title="Predeterminado" xlink:href="../../../../.config/libreoffice/3/user/template/Predeterminado.ott" meta:date="2014-03-18T10:20:26"/>
  </office:meta>
</office:document-meta>
</file>